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Helvetica Neue" svg:font-family="Helvetica Neue"/>
    <style:font-face style:name="Times New Roman" svg:font-family="Times New Roman"/>
  </office:font-face-decls>
  <office:automatic-styles>
    <style:style style:name="P1" style:family="paragraph" style:parent-style-name="Standard">
      <style:paragraph-properties fo:text-align="justify">
        <style:tab-stops>
          <style:tab-stop style:position="6.2639in"/>
        </style:tab-stops>
      </style:paragraph-properties>
      <style:text-properties style:font-name="Helvetica Neue" fo:font-size="12.0pt" fo:color="#000000"/>
    </style:style>
    <style:style style:name="P2" style:family="paragraph" style:parent-style-name="Standard">
      <style:paragraph-properties fo:text-align="center">
        <style:tab-stops>
          <style:tab-stop style:position="6.2639in"/>
        </style:tab-stops>
      </style:paragraph-properties>
      <style:text-properties style:font-name="Helvetica Neue" fo:font-size="12.0pt" fo:color="#000000"/>
    </style:style>
    <style:style style:name="P3" style:family="paragraph" style:parent-style-name="Standard">
      <style:paragraph-properties fo:text-align="justify">
        <style:tab-stops>
          <style:tab-stop style:position="6.2639in"/>
        </style:tab-stops>
      </style:paragraph-properties>
      <style:text-properties style:font-name="Helvetica Neue" fo:font-size="12.0pt" fo:color="#000000" fo:background-color="#ffffff"/>
    </style:style>
    <style:style style:name="P4" style:family="paragraph" style:parent-style-name="Standard">
      <style:paragraph-properties fo:text-align="justify">
        <style:tab-stops>
          <style:tab-stop style:position="6.2639in"/>
        </style:tab-stops>
      </style:paragraph-properties>
      <style:text-properties style:font-name="Helvetica Neue" fo:font-size="16.0pt" fo:color="#000000"/>
    </style:style>
    <style:style style:name="P5" style:family="paragraph" style:parent-style-name="Standard">
      <style:paragraph-properties fo:text-align="justify">
        <style:tab-stops>
          <style:tab-stop style:position="6.2639in"/>
        </style:tab-stops>
      </style:paragraph-properties>
      <style:text-properties style:font-name="Arial" fo:font-size="10.0pt" fo:color="#252525"/>
    </style:style>
    <style:style style:name="P6" style:family="paragraph" style:parent-style-name="Standard">
      <style:text-properties style:font-name="Helvetica Neue" fo:font-size="12.0pt" fo:background-color="#ffffff"/>
    </style:style>
    <style:style style:name="P7" style:family="paragraph" style:parent-style-name="Standard">
      <style:paragraph-properties fo:text-align="justify">
        <style:tab-stops>
          <style:tab-stop style:position="6.2639in"/>
        </style:tab-stops>
      </style:paragraph-properties>
      <style:text-properties style:font-name="Times New Roman" fo:font-size="16.0pt" fo:background-color="#ffffff"/>
    </style:style>
    <style:style style:name="P8" style:family="paragraph" style:parent-style-name="Standard">
      <style:text-properties style:font-name="Times New Roman" fo:font-size="16.0pt" fo:color="#262626" fo:background-color="#ffffff"/>
    </style:style>
    <style:style style:name="P9" style:family="paragraph" style:parent-style-name="Standard">
      <style:text-properties style:font-name="Times New Roman" fo:font-size="16.0pt" fo:background-color="#ffffff"/>
    </style:style>
    <style:style style:name="P10" style:family="paragraph" style:parent-style-name="Standard">
      <style:paragraph-properties fo:text-align="justify">
        <style:tab-stops>
          <style:tab-stop style:position="6.2639in"/>
        </style:tab-stops>
      </style:paragraph-properties>
      <style:text-properties style:font-name="Helvetica Neue" fo:font-size="10.0pt" fo:color="#000000"/>
    </style:style>
    <style:style style:name="T1" style:family="text">
      <style:text-properties fo:font-weight="bold" fo:font-weight-asian="bold" fo:font-weight-complex="bold" style:text-underline-style="solid" style:text-underline-color="#000000"/>
    </style:style>
    <style:style style:name="T2" style:family="text">
      <style:text-properties fo:font-style="italic" fo:font-style-asian="italic" fo:font-style-complex="italic"/>
    </style:style>
    <style:style style:name="T3" style:family="text">
      <style:text-properties fo:font-weight="bold" fo:font-weight-asian="bold" fo:font-weight-complex="bold"/>
    </style:style>
    <style:style style:name="T4" style:family="text">
      <style:text-properties fo:font-style="italic" fo:font-style-asian="italic" fo:font-style-complex="italic" fo:font-weight="bold" fo:font-weight-asian="bold" fo:font-weight-complex="bold"/>
    </style:style>
    <style:style style:name="T5" style:family="text">
      <style:text-properties style:font-name="Arial" fo:font-size="10.0pt" fo:font-size-asian="10.0pt" fo:font-size-complex="10.0pt" fo:font-weight="bold" fo:font-weight-asian="bold" fo:font-weight-complex="bold" fo:color="#252525"/>
    </style:style>
    <style:style style:name="T6" style:family="text">
      <style:text-properties fo:letter-spacing="0.0000in"/>
    </style:style>
    <style:style style:name="T7" style:family="text">
      <style:text-properties style:font-name="Helvetica Neue" fo:font-size="12.0pt" fo:font-size-asian="12.0pt" fo:font-size-complex="12.0pt" fo:color="#000000"/>
    </style:style>
    <style:style style:name="T8" style:family="text">
      <style:text-properties fo:font-style="italic" fo:font-style-asian="italic" fo:font-style-complex="italic" fo:font-weight="bold" fo:font-weight-asian="bold" fo:font-weight-complex="bold" fo:letter-spacing="0.0000in"/>
    </style:style>
    <style:style style:name="T9" style:family="text">
      <style:text-properties fo:font-weight="bold" fo:font-weight-asian="bold" fo:font-weight-complex="bold" fo:letter-spacing="0.0000in"/>
    </style:style>
    <style:style style:name="T10" style:family="text">
      <style:text-properties fo:letter-spacing="0.0000in" fo:color="#262626"/>
    </style:style>
    <style:style style:name="T11" style:family="text">
      <style:text-properties fo:font-size="14.7pt" fo:font-size-asian="14.7pt" fo:font-size-complex="14.7pt" fo:letter-spacing="0.0000in"/>
    </style:style>
    <style:style style:name="T12" style:family="text">
      <style:text-properties fo:letter-spacing="0.0000in" fo:color="#000000"/>
    </style:style>
    <style:style style:name="TableColumn1" style:family="table-column">
      <style:table-column-properties style:column-width="3.4625in" style:rel-column-width="32767*"/>
    </style:style>
  </office:automatic-styles>
  <office:body>
    <office:text>
      <text:p text:style-name="P1"/>
      <text:p text:style-name="P2"><text:span text:style-name="T1">TEXTES PROPOSÉS POUR L’AUDITION D’HORIZON THÉÂTRE - PROMO 4</text:span></text:p>
      <text:p text:style-name="P1"/>
      <text:p text:style-name="P1"><text:span text:style-name="T2">Vous devez choisir un texte parmi ceux proposés ci-dessous. Il doit être parfaitement su, et nous attendons de vous que vous fassiez une proposition théâtrale avec le texte que vous aurez choisi.</text:span></text:p>
      <text:p text:style-name="P1"/>
      <text:p text:style-name="P1"/>
      <text:p text:style-name="P1"/>
      <text:p text:style-name="P3"><text:span text:style-name="T3">TEXTE 1 - </text:span><text:span text:style-name="T4">Lucrèce Borgia,</text:span><text:span text:style-name="T3"><text:s/>Acte II, scène 2 - Victor Hugo </text:span></text:p>
      <text:p text:style-name="P3"/>
      <text:p text:style-name="P4">Dona Lucrezia :</text:p>
      <text:p text:style-name="P1">Monsieur, monsieur, ceci est indigne, ceci est odieux, ceci est infâme. Quelqu’un de votre peuple, — savez-vous cela, don Alphonse ? — vient de mutiler le nom de votre femme gravé au-dessous de mes armoiries de famille sur la façade de votre propre palais. La chose s’est faite en plein jour, publiquement, par qui ? je l’ignore, mais c’est bien injurieux et bien téméraire. On a fait de mon nom un écriteau d’ignominie, et votre populace de Ferrare, qui est bien la plus infâme populace de l’Italie, monseigneur, est là qui ricane autour de mon blason comme autour d’un pilori. Est-ce que vous vous imaginez, don Alphonse, que je m’accommode de cela, et que je n’aimerais pas mieux mourir en une fois d’un coup de poignard qu’en mille fois de la piqûre envenimée du sarcasme et du quolibet ? Pardieu, monsieur, on me traite étrangement dans votre seigneurie de Ferrare ! Ceci commence à me lasser, et je vous trouve l’air trop gracieux et trop tranquille pendant qu’on traîne dans les ruisseaux de votre ville la renommée de votre femme, déchiquetée à belles dents par l’injure et la calomnie. Il me faut une réparation éclatante de ceci, je vous en préviens, monsieur le duc. Préparez-vous à faire justice. C’est un événement sérieux qui arrive là, voyez-vous ? Est-ce que vous croyez par hasard que je ne tiens à l’estime de personne au monde, et que mon mari peut se dispenser d’être mon chevalier ? Non, non, monseigneur ; qui épouse protège ; qui donne la main donne le bras. J’y compte. Tous les jours ce sont de nouvelles injures, et jamais je ne vous en vois ému. Est-ce que cette boue dont on me couvre ne vous éclabousse pas, don Alphonse ? Allons, sur mon âme, courroucez-vous donc un peu, que je vous voie, une fois dans votre vie, vous fâcher à mon sujet, monsieur ! Vous êtes amoureux de moi, dites-vous quelquefois ? soyez-le donc de ma gloire. Vous êtes jaloux ? soyez-le de ma renommée ! Si j’ai doublé par ma dot vos domaines héréditaires ; si je vous ai apporté en mariage, non-seulement la rose d’or et la bénédiction du Saint-Père, mais ce qui tient plus de place sur la surface du monde, Sienne, Rimini, Cesena, Spolette et Piombino, et plus de villes que vous n’aviez de châteaux, et plus de duchés que vous n’aviez de baronnies ; si j’ai fait de vous le plus puissant gentilhomme de l’Italie, ce n’est pas une raison, monsieur, pour que vous laissiez votre peuple me railler, me publier et m’insulter ; pour que vous laissiez votre Ferrare montrer du doigt à toute l’Europe votre femme plus méprisée et plus bas placée que la servante des valets de vos palefreniers ; ce n’est pas une raison, dis-je, pour que vos sujets ne puissent me voir passer au milieu d’eux sans dire : — Ha ! Cette femme !… — Or, je vous le déclare, monsieur, je veux que le crime d’aujourd’hui soit recherché et notablement puni, ou je m’en plaindrai au pape, je m’en plaindrai au Valentinois qui est à Forli avec quinze mille hommes de guerre ; et voyez maintenant si cela vaut la peine de vous lever de votre fauteuil !</text:p>
      <text:p text:style-name="P1"/>
      <text:p text:style-name="P1"/>
      <text:p text:style-name="P1"/>
      <text:p text:style-name="P1"/>
      <text:p text:style-name="P1"><text:span text:style-name="T3">TEXTE 2 - </text:span><text:span text:style-name="T4">Louison</text:span><text:span text:style-name="T3">, d’Alfred de Musset</text:span></text:p>
      <text:p text:style-name="P1"/>
      <text:p text:style-name="P1"><text:span text:style-name="T3">Lisette : </text:span></text:p>
      <text:p text:style-name="P1">Me voilà bien chanceuse ; il n’en faut plus qu’autant.</text:p>
      <text:p text:style-name="P1">Le sort est, quand il veut, bien impatientant.</text:p>
      <text:p text:style-name="P1">Que les honnêtes gens se mettent à ma place,</text:p>
      <text:p text:style-name="P1">Et qu’on me dise un peu ce qu’il faut que je fasse.</text:p>
      <text:p text:style-name="P1">Voici tantôt vingt ans que je vivais chez nous ;</text:p>
      <text:p text:style-name="P1">Dieu m’a faite pour rire et pour planter des choux.</text:p>
      <text:p text:style-name="P1">J’avais pour précepteur le curé du village ;</text:p>
      <text:p text:style-name="P1">J’appris ce qu’il savait, même un peu davantage.</text:p>
      <text:p text:style-name="P1">Je vivais sur parole, et je trouvais moyen</text:p>
      <text:p text:style-name="P1">D’avoir des amoureux sans qu’il m’en coûtât rien.</text:p>
      <text:p text:style-name="P1">Mon père était fermier ; j’étais sa ménagère.</text:p>
      <text:p text:style-name="P1">Je courais la maison, toujours brave et légère,</text:p>
      <text:p text:style-name="P1">Et j’aurais de grand cœur, pour obliger nos gens,</text:p>
      <text:p text:style-name="P1">Mené les vaches paître ou les dindons aux champs.</text:p>
      <text:p text:style-name="P1">Un beau jour on m’embarque, on me met dans un coche,</text:p>
      <text:p text:style-name="P1">Un paquet sous le bras, dix écus dans ma poche,</text:p>
      <text:p text:style-name="P1">On me promet fortune et la fleur des maris,</text:p>
      <text:p text:style-name="P1">On m’expédie en poste, et je suis à Paris.</text:p>
      <text:p text:style-name="P1">Aussitôt, de paniers largement affublée,</text:p>
      <text:p text:style-name="P1">De taffetas vêtue et de poudre aveuglée,</text:p>
      <text:p text:style-name="P1">On m’apprend que je suis gouvernante céans.</text:p>
      <text:p text:style-name="P1">Gouvernante de quoi ? monsieur n’a pas d’enfants.</text:p>
      <text:p text:style-name="P1">Il en fera plus tard. — On meuble une chambrette ;</text:p>
      <text:p text:style-name="P1">On me dit : Désormais, tu t’appelles Lisette.</text:p>
      <text:p text:style-name="P1">J’y consens, et mon rôle est de régner en paix</text:p>
      <text:p text:style-name="P1">Sur trois filles de chambre et neuf ou dix laquais.</text:p>
      <text:p text:style-name="P1">Jusque-là mon destin ne faisait pas grand’peine.</text:p>
      <text:p text:style-name="P1">La maréchale m’aime ; au fait, c’est ma marraine.</text:p>
      <text:p text:style-name="P1">Sa bru, notre duchesse, a l’air fort innocent.</text:p>
      <text:p text:style-name="P1">Mais monseigneur le duc alors était absent ;</text:p>
      <text:p text:style-name="P1">Où ? je ne sais pas trop, à la noce, à la guerre.</text:p>
      <text:p text:style-name="P1">Enfin, ces jours derniers, comme on n’y pensait guère,</text:p>
      <text:p text:style-name="P1">Il écrit qu’il revient, il arrive, et, ma foi,</text:p>
      <text:p text:style-name="P1">Tout juste, en arrivant, tombe amoureux de moi.</text:p>
      <text:p text:style-name="P1">Je vous demande un peu quelle étrange folie !</text:p>
      <text:p text:style-name="P1">Sa femme est sage et douce autant qu’elle est jolie.</text:p>
      <text:p text:style-name="P1">Elle l’aime, Dieu sait ! et ce libertin-là</text:p>
      <text:p text:style-name="P1">Ne peut pas bonnement s’en tenir à cela ;</text:p>
      <text:p text:style-name="P1">Il m’écrit des poulets, me conte des fredaines,</text:p>
      <text:p text:style-name="P1">Me donne des rubans, des nœuds et des mitaines ;</text:p>
      <text:p text:style-name="P1">Puis enfin, plus hardi, pas plus tard qu’à présent,</text:p>
      <text:p text:style-name="P1">Du brillant que voici veut me faire présent.</text:p>
      <text:p text:style-name="P1">Un diamant, à moi ! la chose est assez claire.</text:p>
      <text:p text:style-name="P1">Hors de l’argent comptant, que diantre en puis-je faire ?</text:p>
      <text:p text:style-name="P1">Je ne suis pas duchesse, et ne puis le porter.</text:p>
      <text:p text:style-name="P1">Ainsi, tout simplement, monsieur veut m’acheter.</text:p>
      <text:p text:style-name="P1">Je vais lui renvoyer sa bague à l’instant même,</text:p>
      <text:p text:style-name="P1">Ici, dans ce papier. — Ma foi, tant pis s’il m’aime !</text:p>
      <text:p text:style-name="P5"/>
      <text:p text:style-name="P5"/>
      <text:p text:style-name="P5"/>
      <text:p text:style-name="P5"/>
      <text:p text:style-name="P1"><text:span text:style-name="T5">TEXTE 3 - </text:span><text:span text:style-name="T4">Aldo le Rimeur</text:span><text:span text:style-name="T3"><text:s/>d Alfred de Musset.</text:span></text:p>
      <text:p text:style-name="P3"/>
      <text:p text:style-name="P1">ALDO : Elle a raison, cette femme! elle a raison devant Dieu et devant les hommes! Moi, je n'ai raison que devant ma conscience. Je ne puis avoir d'autre juge que moi-même, et ne puis me plaindre qu'à moi-même.</text:p>
      <text:p text:style-name="P3"/>
      <text:p text:style-name="P1">-Car, enfin, il ne dépend pas de moi d'être autrement. Tout m'accuse d'affectation; mais on n'est pas affecté, on n'est pas menteur avec soi-même. Je sais bien, moi, que je suis ce que je suis. Les autres sont autres, et ne me comprenant pas, ils me nient; ils sont injustes, car moi je ne nie pas leur sincérité ; ils me disent qu'ils sont courageux, je pourrais leur répondre qu'ils sont insensibles. Mais j'accepte ce qu'ils me disent, je consens à les reconnaître courageux. Mais s'ils le sont, pourquoi me reprochent-ils impitoyablement de ne l'être pas ? (…) Vous qui vous indignez de la faiblesse d’autrui, elle ne vous révolte pas, elle vous effraie. Vous craignez d'être forcés de la secourir, et, comme vous ne le pouvez pas, vous l'humiliez pour lui apprendre à se passer de vous.</text:p>
      <text:p text:style-name="P3"/>
      <text:p text:style-name="P1">Eh bien, oui, je suis faible: faible de cœur, faible de corps, faible d'esprit. Quand j'aime, je ne vis plus en moi; je préfère ce que j'aime à moi-même. Quand je veux suivre la chasse, j'en suis vite dégoûté, parce que je suis vite fatigué. Quand on me blâme, je suis effrayé, parce que je crains de perdre les affections dont je ne puis me passer, parce que je sens que je suis méconnu, et que j'ai trop de candeur pour me réhabiliter en me vantant. Avec les hommes, il faudrait être insolent et menteur. Je ne puis pas. Je connais mes faiblesses et n'en rougis pas, car je connais aussi les faiblesses des autres et n'en suis pas révolté. Je les supporte tels qu'ils sont. Je ne repousse pas les plus méprisables, je les plains, et, tout faible que je suis,  j'essaie de soutenir et de relever ceux qui sont plus faibles encore. Pourquoi ceux qui se disent forts ne me rendent-ils pas la pareille ?</text:p>
      <text:p text:style-name="P3"/>
      <text:p text:style-name="P1">Dieu! je ne t'invoque pas car tu es sourd. Je ne te nie pas; peut-être te manifesteras-tu à moi dans une autre vie. J'espère en la mort.</text:p>
      <text:p text:style-name="P3"/>
      <text:p text:style-name="P1">Mais ici tu ne te révèles pas. Tu nous laisses souffrir et crier en vain. Tu ne prends pas le parti de l'opprimé, tu ne punis pas le méchant. J'accepte tout, mon Dieu! et je dis que c'est bien, puisque c'est ainsi. Suis-je impie, dis-moi ?</text:p>
      <text:p text:style-name="P3"/>
      <text:p text:style-name="P1">Mais je t'interroge, toi, mon cœur; toi, divine partie de moi-même. Conscience, voix du ciel cachée en moi comme le son mélodieux dans les entrailles de la harpe je te prends à témoin, je te somme de me rendre justice.  Ai-je été lâche? ai-je lutté contre le malheur ? ai-je supporté la misère, la faim, le froid? ai-je abandonné ma mère lorsque tout m'abandonnait, même la force du corps ? ai-je résisté à l'épuisement et à la maladie ? ai-je résisté à la tentation de me tuer? Où est le mendiant que j'aie repoussé ? où est le malheureux que j'aie refusé de secourir? où est l'humilié que je n'aie pas exhorté à la résignation, rappelé à l'espérance ? J'ai été nu et affamé. J'ai partagé mon dernier vêtement avec ma mère aveugle et sourde, mon dernier morceau de</text:p>
      <text:p text:style-name="P1">pain avec mon chien efflanqué. J'ai toujours pris en sus de ma part de souffrances une part des souffrances d'autrui; et ils disent que je suis lâche, ils rient de la sensibilité niaise du poète ! et ils ont raison, car ils sont tous d'accord, ils sont tous semblables. Ils sont forts les uns par les autres.</text:p>
      <text:p text:style-name="P1"/>
      <text:p text:style-name="P1"/>
      <text:p text:style-name="P1"/>
      <text:p text:style-name="P1"/>
      <text:p text:style-name="P1"><text:span text:style-name="T3">TEXTE 4 - </text:span><text:span text:style-name="T4">Ce soir on improvise</text:span><text:span text:style-name="T3"><text:s/>de Luigi Pirandello</text:span></text:p>
      <text:p text:style-name="P1"/>
      <text:p text:style-name="P1"/>
      <text:p text:style-name="P1"/>
      <text:p text:style-name="P6"><text:span text:style-name="T6">LE DOCTEUR HINKFUSS :</text:span></text:p>
      <text:p text:style-name="P6"><text:span text:style-name="T6"/></text:p>
      <text:p text:style-name="P6"><text:span text:style-name="T6">Comment voudriez-vous, mesdames et messieurs, qu'il y ait encore de la vie là où plus rien ne bouge ? là où tout repose dans une paix parfaite ?</text:span></text:p>
      <text:p text:style-name="P6"><text:span text:style-name="T6">Le poète se trompe quand il croit avoir trouvé la délivrance et atteint la paix en fixant pour toujours son œuvre dans une forme immuable. Il a seulement fini de vivre cette œuvre. La délivrance et la paix, on ne les obtient qu'en finissant de vivre.</text:span></text:p>
      <text:p text:style-name="P6"><text:span text:style-name="T6">Et tous ceux qui ont trouvé la délivrance et atteint la paix sont dans cette misérable illusion : ils croient être encore vivants alors qu'ils sont morts, morts au point de ne plus sentir la puanteur de leur cadavre.</text:span></text:p>
      <text:p text:style-name="P6"><text:span text:style-name="T6">Si une œuvre d'art survit, c'est seulement parce que nous sommes encore capables, nous, de l'arracher à la fixité de sa forme ; de dissoudre en nous cette forme pour lui rendre le mouvement de la vie ; une vie différente à chaque spectacle et particulière à chacun d'entre nous ; beaucoup de vies, et non pas une seule. Je vous prie de m'excuser, mesdames et messieurs, du long détour qu'il m'a fallu faire pour en venir là, c'est-à-dire au point auquel je voulais arriver.</text:span></text:p>
      <text:p text:style-name="P6"><text:span text:style-name="T6">Quelqu'un pourrait me demander :</text:span></text:p>
      <text:p text:style-name="P6"><text:span text:style-name="T6">« Mais qui vous dit, à vous, que l'art doive être la vie ? L'art est le royaume de la création accomplie, quand la vie, avec ses variations infinies et ses continuels changements, est, comme elle doit l'être, en perpétuelle formation. L'art, en un certain sens, venge la vie, parce que sa création, elle, est une création véritable, délivrée du temps, des accidents et des obstacles, sans autre finalité qu'elle-même. »</text:span></text:p>
      <text:p text:style-name="P6"><text:span text:style-name="T6">Oui, mesdames et messieurs, répondrai-je, les choses sont effectivement ainsi.</text:span></text:p>
      <text:p text:style-name="P6"><text:span text:style-name="T6">Terrifiante, dans l'immobilité de sa posture, la statue.</text:span></text:p>
      <text:p text:style-name="P6"><text:span text:style-name="T6">Terrifiante cette éternelle solitude des formes immuables arrachées au temps.</text:span></text:p>
      <text:p text:style-name="P6"><text:span text:style-name="T6">Tout sculpteur (je n'en sais rien, mais j'imagine), après avoir créé une statue, s'il croit véritablement lui avoir donné vie pour toujours, doit désirer que, telle une chose vivante, elle puisse se défaire de sa posture, et se mouvoir, et parler.</text:span></text:p>
      <text:p text:style-name="P6"><text:span text:style-name="T6">Elle cesserait alors d'être une statue ; elle deviendrait une personne vivante.</text:span></text:p>
      <text:p text:style-name="P6"><text:span text:style-name="T6">Mais c'est à une seule condition, mesdames et messieurs, que peut se convertir en vie et recommencer à se mouvoir ce que l'art a fixé dans l'immuabilité d'une forme ; à la condition que cette forme recouvre grâce à nous le mouvement, une vie multiple, diversifiée et passagère : celle que chacun de nous sera capable de lui donner.</text:span></text:p>
      <text:p text:style-name="P1"/>
      <text:p text:style-name="P1"/>
      <text:p text:style-name="P1"/>
      <text:p text:style-name="P1"/>
      <text:p text:style-name="P1"><text:span text:style-name="T3">TEXTE 5 - </text:span><text:span text:style-name="T4">L’acte inconnu</text:span><text:span text:style-name="T3">, de Valère Novarina</text:span></text:p>
      <text:p text:style-name="P1"/>
      <text:p text:style-name="P1">L’homme nu : L’univers est dans un ordre absolu : cela mérite d’être vu et souligné ; tout est dans un ordre absolu : c’est ça qui fait extrêmement peur ! Ce n’est pas le chaos de la matière qui fait peur, c’est d’entendre un ordre dedans. (…) Je voudrais que ma pensée me serve ici à témoigner de mon incapacité mentale. J’ai ouvert la fenêtre au lieu d’une porte pour agir. Dans toute action, j’ai toujours préféré la contemplation. Ma fenêtre donnait sur un champ de pas grand-chose. Par où je voyais parfois mes yeux regarder huit heures de suite. À la longue, je voyais le paysage en larmes à la place des yeux. Je regardais tout le jour en fixe rouiller les barbelés et fleurir les orties : la nature pousser son horrible murmure. La vie continuait, les Animaux périssaient, les Sapins bleus formaient des croix de rien sur les cieux ; les nuages filaient leurs boucles ; à force de balayer l’eau de l’évier puis de me laver sans cesse aux poses, l’envie me prenait parfois de me balayer moi-même à force de balayer : j’aurais voulu m’accompagner moi-même en balais jusqu’à la poussière. Les choses d’actions, nous les gardons avec nos cerveaux couchés dessus comme une pierre. Un couvercle de toutes les choses dites. On voit par la fenêtre : trois piquets, deux lignes de barbelés, un grand buisson d’orties, des tiges de sureau, de la bardante, de l’angélique, un petit sorbier.</text:p>
      <text:p text:style-name="P1">Je chante à moi-même souvent</text:p>
      <text:p text:style-name="P1">L’amour n’est au fond qu’un néant</text:p>
      <text:p text:style-name="P1">Nul ne le sait, nul ne l’entend. </text:p>
      <text:p text:style-name="P1">Au fond de chaque personne : personne,</text:p>
      <text:p text:style-name="P1">Je marche sur l’océan. </text:p>
      <text:p text:style-name="P1">Personne au fond de moi, au fond de toi personne,</text:p>
      <text:p text:style-name="P1">Toute langue ne raisonne</text:p>
      <text:p text:style-name="P1">Que de ton nom.</text:p>
      <text:p text:style-name="P1">Désigne-moi le fleuve</text:p>
      <text:p text:style-name="P1">Où plus rien ne se meuve</text:p>
      <text:p text:style-name="P1">Que le mouvement. </text:p>
      <text:p text:style-name="P1">Dans les éboulis</text:p>
      <text:p text:style-name="P1">Pour lui pour personne</text:p>
      <text:p text:style-name="P1">Sans savoir pourquoi</text:p>
      <text:p text:style-name="P1">J’ai pleuré de joie</text:p>
      <text:p text:style-name="P1">Tout l’après-midi.</text:p>
      <text:p text:style-name="P1">Le chant n’est pour moi qu’un néant</text:p>
      <text:p text:style-name="P1">Qui m’entraîné hors moi-même,</text:p>
      <text:p text:style-name="P1">J’ouvre pour toujours mon visage un instant,</text:p>
      <text:p text:style-name="P1">J’offre en silence mon langage aux amants. </text:p>
      <text:p text:style-name="P1">Tout ce que je tais, tu l’entends. <text:line-break/>Je chante pour rien</text:p>
      <text:p text:style-name="P1">Pour toi pour personne</text:p>
      <text:p text:style-name="P1">Dans les éboulis</text:p>
      <text:p text:style-name="P1">Le vide est un feu consumant.</text:p>
      <text:p text:style-name="P1">Ce ne sont pas des paroles qui s’écoulent de ma bouche mais du sang. </text:p>
      <text:p text:style-name="P1">Aucun mur n’est en matière</text:p>
      <text:p text:style-name="P1">La parole passe au travers</text:p>
      <text:p text:style-name="P1">Aucun homme n’est fermé</text:p>
      <text:p text:style-name="P1">Ta parole ouvre les pierre</text:p>
      <text:p text:style-name="P1">Ton souffle passe dans les rochers. </text:p>
      <text:p text:style-name="P1">Rien n’est sans voix au fond des choses,</text:p>
      <text:p text:style-name="P1">Le lion repose près de l’agneau. </text:p>
      <text:p text:style-name="P1"/>
      <text:p text:style-name="P7"><text:span text:style-name="T7">TEXTE 6 - </text:span><text:span text:style-name="T8">Chantecler </text:span><text:span text:style-name="T9">d'Edmond Rostand</text:span><text:span text:style-name="T10"> </text:span></text:p>
      <text:p text:style-name="P8"/>
      <text:p text:style-name="P8"><text:span text:style-name="T9">Chantecler </text:span><text:span text:style-name="T6">:  </text:span></text:p>
      <text:p text:style-name="P8"><text:span text:style-name="T6">Je ne chante jamais que lorsque mes huit griffes </text:span></text:p>
      <text:p text:style-name="P8"><text:span text:style-name="T6">Ont trouvé, sarclant l’herbe et chassant les cailloux, </text:span></text:p>
      <text:p text:style-name="P8"><text:span text:style-name="T6">La place où je parviens jusqu’au tuf noir et doux !</text:span><text:span text:style-name="T11"><text:line-break/></text:span><text:span text:style-name="T6">Alors, mis en contact avec la bonne terre,</text:span><text:span text:style-name="T11"><text:line-break/></text:span><text:span text:style-name="T6">Je chante !… et c’est déjà la moitié du mystère,</text:span><text:span text:style-name="T11"><text:line-break/></text:span><text:span text:style-name="T6">Faisane, la moitié du secret de mon chant,</text:span><text:span text:style-name="T11"><text:line-break/></text:span><text:span text:style-name="T6">Qui n’est pas de ces chants qu’on chante en les cherchant,</text:span><text:span text:style-name="T11"><text:line-break/></text:span><text:span text:style-name="T6">Mais qu’on reçoit du sol natal, comme une sève !</text:span><text:span text:style-name="T11"><text:line-break/></text:span><text:span text:style-name="T6">Et l’heure où cette sève, en moi, surtout, s’élève,</text:span><text:span text:style-name="T11"><text:line-break/></text:span><text:span text:style-name="T6">L’heure où j’ai du génie, enfin, où j’en suis sûr,</text:span><text:span text:style-name="T11"><text:line-break/></text:span><text:span text:style-name="T6">C’est l’heure où l’aube hésite au bord du ciel obscur.</text:span><text:span text:style-name="T11"><text:line-break/></text:span><text:span text:style-name="T6">Et ce cri qui monte de la Terre,</text:span><text:span text:style-name="T11"><text:line-break/></text:span><text:span text:style-name="T6">Ce cri, c’est un tel cri d’amour pour la lumière ;</text:span><text:span text:style-name="T11"><text:line-break/></text:span><text:span text:style-name="T6">C’est un cri si furieux et grondant cri d’amour</text:span><text:span text:style-name="T11"><text:line-break/></text:span><text:span text:style-name="T6">Pour cette chose d’or qui s’appelle le Jour;</text:span><text:span text:style-name="T11"><text:line-break/></text:span><text:span text:style-name="T12">Et que tout veut ravoir: le pin sur ses écorces,  </text:span></text:p>
      <text:p text:style-name="P9"><text:span text:style-name="T6">Les sentiers soulevés par des racines torses  </text:span></text:p>
      <text:p text:style-name="P9"><text:span text:style-name="T6">Sur leurs mousses, l'avoine en ses brins délicats  </text:span></text:p>
      <text:p text:style-name="P9"><text:span text:style-name="T6">Et les moindres cailloux dans leurs moindres micas; </text:span></text:p>
      <text:p text:style-name="P8"><text:span text:style-name="T6">C’est tellement le cri de tout ce qui regrette</text:span><text:span text:style-name="T11"><text:line-break/></text:span><text:span text:style-name="T6">Sa couleur, son reflet, sa flamme, son aigrette …</text:span><text:span text:style-name="T11"><text:line-break/></text:span><text:span text:style-name="T6">Ce cri, qui vers l’azur monte en me traversant,</text:span><text:span text:style-name="T11"><text:line-break/></text:span><text:span text:style-name="T6">C’est tellement le cri de tout ce qui se sent</text:span><text:span text:style-name="T11"><text:line-break/></text:span><text:span text:style-name="T6">Comme mis en disgrâce au fond d’un vague abîme</text:span><text:span text:style-name="T11"><text:line-break/></text:span><text:span text:style-name="T6">Et puni de soleil sans savoir pour quel crime ;</text:span><text:span text:style-name="T11"><text:line-break/></text:span><text:span text:style-name="T6">Le cri de froid, le cri de peur, le cri d’ennui,</text:span><text:span text:style-name="T11"><text:line-break/></text:span><text:span text:style-name="T6">De tout ce que désarme ou découvre la Nuit ;</text:span><text:span text:style-name="T11"><text:line-break/></text:span><text:span text:style-name="T6">Et même – car ton œuvre, ô Nuit! te désavoue –</text:span><text:span text:style-name="T11"><text:line-break/></text:span><text:span text:style-name="T6">De la flaque qui veut miroiter, de la boue</text:span><text:span text:style-name="T11"><text:line-break/></text:span><text:span text:style-name="T6">Qui veut redevenir de la terre en séchant ;</text:span><text:span text:style-name="T11"><text:line-break/></text:span><text:span text:style-name="T6">C’est tellement le cri magnifique du champ</text:span><text:span text:style-name="T11"><text:line-break/></text:span><text:span text:style-name="T6">Qui veut sentir pousser son orge et ses épeautres ;</text:span><text:span text:style-name="T11"><text:line-break/></text:span><text:span text:style-name="T6">De l’arbre ayant des fleurs qui veut en avoir d’autres ;</text:span><text:span text:style-name="T11"><text:line-break/></text:span><text:span text:style-name="T6">Et, lorsque monte en moi ce vaste appel au jour,</text:span><text:span text:style-name="T11"><text:line-break/></text:span><text:span text:style-name="T6">J’agrandis tellement toute mon âme, pour</text:span><text:span text:style-name="T11"><text:line-break/></text:span><text:span text:style-name="T6">Qu’étant plus spacieuse elle soit plus sonore</text:span><text:span text:style-name="T11"><text:line-break/></text:span><text:span text:style-name="T6">Et que le large cri s’y élargisse encore ;</text:span><text:span text:style-name="T11"><text:line-break/></text:span><text:span text:style-name="T6">Avant de le jeter, c’est si pieusement</text:span><text:span text:style-name="T11"><text:line-break/></text:span><text:span text:style-name="T6">Que je retiens ce cri dans mon âme, un moment ;</text:span><text:span text:style-name="T11"><text:line-break/></text:span><text:span text:style-name="T6">Puis, quand, pour l’en chasser enfin, je la contracte,</text:span><text:span text:style-name="T11"><text:line-break/></text:span><text:span text:style-name="T6">Je suis si convaincu que j’accomplis un acte ;</text:span><text:span text:style-name="T11"><text:line-break/></text:span><text:span text:style-name="T6">J’ai tellement la foi que mon cocorico</text:span><text:span text:style-name="T11"><text:line-break/></text:span><text:span text:style-name="T6">Fera crouler la Nuit comme une Jéricho,</text:span><text:span text:style-name="T11"><text:line-break/></text:span><text:span text:style-name="T6">Et, sonnant, d’avance, sa victoire,</text:span><text:span text:style-name="T11"><text:line-break/></text:span><text:span text:style-name="T6">Mon chant jaillit si net, si fier, si péremptoire,</text:span><text:span text:style-name="T11"><text:line-break/></text:span><text:span text:style-name="T6">Que l’horizon saisi d’un rose tremblement</text:span><text:span text:style-name="T11"><text:line-break/></text:span><text:span text:style-name="T6">M’obéit !</text:span><text:span text:style-name="T11"><text:line-break/></text:span><text:span text:style-name="T6">Je chante ! Vainement,</text:span><text:span text:style-name="T11"><text:line-break/></text:span><text:span text:style-name="T6">La Nuit, pour transiger, m’offre le crépuscule ;</text:span><text:span text:style-name="T11"><text:line-break/></text:span><text:span text:style-name="T6">Je chante ! Et, tout à coup,</text:span><text:span text:style-name="T11"><text:line-break/></text:span><text:span text:style-name="T6">Je recule,</text:span><text:span text:style-name="T11"><text:line-break/></text:span><text:span text:style-name="T6">Ébloui de me voir, moi-même, tout vermeil,</text:span><text:span text:style-name="T11"><text:line-break/></text:span><text:span text:style-name="T6">Et d’avoir, moi, le coq, fait lever le soleil ! </text:span></text:p>
      <text:p text:style-name="P1"/>
      <text:p text:style-name="P1"/>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2</meta:generator>
  </office:meta>
</office:document-meta>
</file>